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leiwegstraat 17, 2801GL Gouda,  GDA01 B 2560</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Gouda een besluit genomen op de aanvraag met kenmerk 2026-00001359. Het gaat over het vergroten van de bijkeuken op de locatie  Kleiwegstraat 17, 2801GL Gouda,  GDA01 B 2560.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4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1359</meta:user-defined>
    <meta:user-defined meta:name="DCTERMS.abstract">Besluit reguliere omgevingsvergunning buitenplans (BOPA)</meta:user-defined>
    <dc:language>nl</dc:language>
    <meta:user-defined meta:name="DC.title">Besluit reguliere omgevingsvergunning buitenplans (BOPA)  Kleiwegstraat 17, 2801GL Gouda,  GDA01 B 2560</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31</meta:user-defined>
    <meta:user-defined meta:name="OVERHEIDop.publicationIssue">189430</meta:user-defined>
    <meta:user-defined meta:name="OVERHEIDop.GmbID/DC.identifier">gmb-2026-189430</meta:user-defined>
    <meta:user-defined meta:name="OVERHEIDop.versieInformatie"/>
  </office:meta>
</office:document-meta>
</file>