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de bestaande woning op de locatie Noordendijk 721 te Dordrecht zaaknummer 90036148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en verduurzamen van de bestaande woning op de locatie Noordendijk 7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4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en verduurzamen van de bestaande woning op de locatie Noordendijk 721 te Dordrecht zaaknummer 9003614857</meta:user-defined>
    <meta:user-defined meta:name="DCTERMS.W3CDTF/DCTERMS.available">2026-04-21</meta:user-defined>
    <meta:user-defined meta:name="DCTERMS.W3CDTF/OVERHEIDop.jaargang">2026</meta:user-defined>
    <meta:user-defined meta:name="OVERHEIDop.publicationIssue">189429</meta:user-defined>
    <meta:user-defined meta:name="OVERHEIDop.GmbID/DC.identifier">gmb-2026-189429</meta:user-defined>
    <meta:user-defined meta:name="OVERHEIDop.versieInformatie"/>
  </office:meta>
</office:document-meta>
</file>