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besluit Buiten behandeling stellen Omgevingsvergunning voor Bomenkap Burgemeester Cordesweg te Burgemeester Cordesweg , 1191AJ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hebben onderstaande aanvraag buiten behandeling gesteld:</text:p>
            <text:p text:style-name="common-al">Kenmerk: Z2026-00000034</text:p>
            <text:p text:style-name="common-al">Soort aanvraag: Omgevingsvergunning</text:p>
            <text:p text:style-name="common-al">verzenddatum: 17 april 2026</text:p>
            <text:p text:style-name="common-al">Omschrijving: Bomenkap Burgemeester Cordesweg</text:p>
            <text:p text:style-name="common-al">Locatie: Burgemeester Cordesweg , 1191AJ Ouderkerk aan de Amstel</text:p>
            <text:p text:style-name="common-al">Het indienen van een bezwaarschrift kan binnen 6 weken na verzending.</text:p>
            <text:p text:style-name="last-al">Voor meer informatie kunt u zich, op werkdagen van 08.30 tot 12.30 uur, wenden tot het cluster Vergunningen van het Team Vergunning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94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4</meta:user-defined>
    <meta:user-defined meta:name="DCTERMS.abstract">Ouder-Amstel besluit Z2026-00000034 Bomenkap Burgemeester Corde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uder-Amstel: besluit Buiten behandeling stellen Omgevingsvergunning voor Bomenkap Burgemeester Cordesweg te Burgemeester Cordesweg , 1191AJ Ouderkerk aan de Ams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28</meta:user-defined>
    <meta:user-defined meta:name="OVERHEIDop.GmbID/DC.identifier">gmb-2026-189428</meta:user-defined>
    <meta:user-defined meta:name="OVERHEIDop.versieInformatie"/>
  </office:meta>
</office:document-meta>
</file>