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han Abersonstraat 31, 1447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de aanvraag beschikking behandelen Omgevingswet voor Johan Abersonstraat 31, 1447H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ze beschikking is 17 april 2026</text:p>
            <text:p text:style-name="common-al">Zaaknummer: Z2026-0000090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4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Betreft:  besluit op locatie Johan Abersonstraat 31, 1447HG Purmerend</meta:user-defined>
    <dc:language>nl</dc:language>
    <meta:user-defined meta:name="OVERHEIDop.locatietype/OVERHEIDop.gebiedsmarkering">Vlak</meta:user-defined>
    <meta:user-defined meta:name="DC.title">Toestemming voor het project verbouw woning, Johan Abersonstraat 31, 1447HG Purmerend</meta:user-defined>
    <meta:user-defined meta:name="OVERHEIDop.datumEindeReactietermijn">2026-05-29</meta:user-defined>
    <meta:user-defined meta:name="OVERHEIDop.terinzageleggingBG">https://jeleefomgeving.nl/inzien/001801582/30ba2813-5440-43a5-8e99-1d641af6a75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20</meta:user-defined>
    <meta:user-defined meta:name="OVERHEIDop.GmbID/DC.identifier">gmb-2026-189420</meta:user-defined>
    <meta:user-defined meta:name="OVERHEIDop.versieInformatie"/>
  </office:meta>
</office:document-meta>
</file>