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616    Gemeenteblad: 2026, nr.</text:p>
            <text:p text:style-name="common-al"/>
            <text:p text:style-name="common-al">Onderwerp: Het aanwijzen van twee gereserveerde parkeerplaatsen voor het laden van elektrische voertuigen op de Dorsvlegel te Wijchen, en het intrekken van een verkeersbesluit van twee gereserveerde parkeerplaatsen voor het laden van elektrische voertuigen ter hoogte van het Europaplein 122.  </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Dorsvlegel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de laadpaal op zijn huidige locatie niet meer bruikbaar is omdat bij de nieuwe inrichting van het centrum er op deze locatie geen parkeervakken meer zijn;</text:p>
            <text:p text:style-name="common-al">• de gemeente Wijchen de laadpaal verplaatst omdat de gemeente het elektrisch rijden wil faciliteren;  </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realiseerd tussen twee haakse parkeervakken op een parkeerterrein. Verder komt de laadpaal niet direct voor of naast gevels of ramen van een woning. Daarnaast staat de laadpaal in de nabijheid van openbare straatverlichting wat de vindbaarheid ten goede komt. Verder is deze locatie gekozen omdat deze vergelijkbaar is met de oude locatie. De nieuwe locatie is ook op een parkeerterrein dicht bij het centrum van Wijch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0">
              <text:list-item text:style-override="id1-3-2-2-1-40-1">
                <text:number>I.</text:number>
                <text:p text:style-name="al">De op de tekening 00W1913 aangegeven twee openbare parkeerplaatsen t.h.v. de Dorsvlegel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0-2">
                <text:number>II.</text:number>
                <text:p text:style-name="al">Het verkeerbesluit van het instellen van twee algemene gereserveerde parkeerplaatsen voor (het laden van) elektrische/plug-in hybride voertuigen op het Europaplein in de parkeerschijfzone, met registratienummer 13/886, gepubliceerd in het Gemeenteblad nr. 4879 wordt ingetrokken</text:p>
              </text:list-item>
              <text:list-item text:style-override="id1-3-2-2-1-40-3">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5 januari 2025</text:p>
            <text:p text:style-name="common-al"/>
            <text:p text:style-name="common-al">Bijlage 1: Situatietekening 00W1913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63">
              <text:list-item text:style-override="id1-3-2-2-1-63-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twee gereserveerde parkeerplaatsen voor het laden van elektrische voertuigen - de Dorsvlegel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616</meta:user-defined>
    <meta:user-defined meta:name="DCTERMS.abstract">Het aanwijzen van twee gereserveerde parkeerplaatsen voor het laden van elektrische voertuigen. En het intrekken van een verkeerbesluit voor het laden van elektrische voertuig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13 in Wijchen|exb-2026-1470</meta:user-defined>
    <meta:user-defined meta:name="OVERHEIDop.externeBijlage">Advies politie-eenheid Oost-Nederland|exb-2026-1471</meta:user-defined>
    <meta:user-defined meta:name="OVERHEIDop.externeBijlage">Bezwaarschriftbijsluiter|exb-2026-1472</meta:user-defined>
    <meta:user-defined meta:name="DCTERMS.W3CDTF/OVERHEIDop.jaargang">2026</meta:user-defined>
    <meta:user-defined meta:name="OVERHEIDop.publicationIssue">18942</meta:user-defined>
    <meta:user-defined meta:name="OVERHEIDop.GmbID/DC.identifier">gmb-2026-18942</meta:user-defined>
    <meta:user-defined meta:name="OVERHEIDop.versieInformatie"/>
  </office:meta>
</office:document-meta>
</file>