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geweyselaan 151 1382J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e keerwanden</text:p>
            <text:p text:style-name="common-al">Besluit: verleend</text:p>
            <text:p text:style-name="common-al">Besluit verzonden op: 13-04-2026</text:p>
            <text:p text:style-name="common-al">Zaakadres: Hogeweyselaan 151 1382JK Weesp</text:p>
            <text:p text:style-name="common-al">Zaaknummer: Z2025-051741</text:p>
            <text:p text:style-name="common-al">DSO-nummer: 202512040017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51741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41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1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41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741</meta:user-defined>
    <meta:user-defined meta:name="DCTERMS.abstract">plaatsen van een tijdelijke keerwan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ogeweyselaan 151 1382JK Weesp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419</meta:user-defined>
    <meta:user-defined meta:name="OVERHEIDop.GmbID/DC.identifier">gmb-2026-189419</meta:user-defined>
    <meta:user-defined meta:name="OVERHEIDop.versieInformatie"/>
  </office:meta>
</office:document-meta>
</file>