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ozaïk Grand Café &amp; Lunchroom’, Vlietplein 241 te Ridderkerk voor de aanwezigheid van 2 kansspelautomaten in de periode van 14 april 2026 tot 14 april 2031 (verleend datu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94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5585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16</meta:user-defined>
    <meta:user-defined meta:name="OVERHEIDop.GmbID/DC.identifier">gmb-2026-189416</meta:user-defined>
    <meta:user-defined meta:name="OVERHEIDop.versieInformatie"/>
  </office:meta>
</office:document-meta>
</file>