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, het uitbreiden van stal I met een wintergarten en nieuwe hokinrichting in stal F, G en H, Bisschopswetering 67 8293PB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6-04-2026</text:p>
            <text:p text:style-name="common-al">
            <text:span text:style-name="nadrukvet">Datum publicatie: </text:span>28 april 2026</text:p>
            <text:p text:style-name="common-al">
            <text:span text:style-name="nadrukvet">Locatie:</text:span> Bisschopswetering 67 8293PB Mastenbroek</text:p>
            <text:p text:style-name="common-al">
            <text:span text:style-name="nadrukvet">Zaakomschrijving:</text:span> het wijzigen van het stalsysteem en het uitbreiden van het aantal legkippen binnen de bestaande stallen</text:p>
            <text:p text:style-name="common-al">
            <text:span text:style-name="nadrukvet">Zaaknummer:</text:span> 0166ESUITE576702024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ontwerpbesluit omgevingsvergunning genomen</text:span>
          </text:p>
            <text:p text:style-name="common-al">Burgemeester en wethouders van Kampen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0166ESUITE576702024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Kampen, Postbus 5009, 8260 GA Kampen</text:p>
            <text:p text:style-name="common-al">- Digitaal via <text:a xlink:href="https://www.kampen.nl/zienswijze-indienen" xlink:type="simple">www.kampen.nl/zienswijze-indienen</text:a></text:p>
            <text:p text:style-name="common-al">- Voor een mondelinge zienswijze kunt u bellen naar telefoonnummer 14 038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576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41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1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66ESUITE576702024</meta:user-defined>
    <meta:user-defined meta:name="DCTERMS.abstract">het wijzigen van het stalsysteem en het uitbreiden van het aantal legkippen binnen de bestaande s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werpbesluit omgevingsvergunning, het uitbreiden van stal I met een wintergarten en nieuwe hokinrichting in stal F, G en H, Bisschopswetering 67 8293PB Mastenbroek</meta:user-defined>
    <meta:user-defined meta:name="OVERHEIDop.datumEindeReactietermijn">2026-05-28</meta:user-defined>
    <meta:user-defined meta:name="OVERHEIDop.terinzageleggingBG">https://mijnpublicaties.nl/Publicatie/3c9bfabe-2ef1-4d8d-520c-08de9544bbb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9414</meta:user-defined>
    <meta:user-defined meta:name="OVERHEIDop.GmbID/DC.identifier">gmb-2026-189414</meta:user-defined>
    <meta:user-defined meta:name="OVERHEIDop.versieInformatie"/>
  </office:meta>
</office:document-meta>
</file>