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24;</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een goede hoofdfietsroute te realiseren tussen Muntendam en Veendam, via de Bovenweg en het Veenpad door middel van:</text:p>
            <text:list text:style-name="id1-3-2-1-1-22">
              <text:list-item text:style-override="id1-3-2-1-1-22-1">
                <text:number>•</text:number>
                <text:p text:style-name="al">de Bovenweg in Muntendam, vanaf de kruising Zuiderstraat/Burgemeester Nautastraat in zuidelijke richting tot aan de aansluiting Reiger, in te richten als fietsstraat (zie bijlage 1, deel 1&amp;2); </text:p>
              </text:list-item>
              <text:list-item text:style-override="id1-3-2-1-1-22-2">
                <text:number>•</text:number>
                <text:p text:style-name="al">het vrij liggend fietspad vanaf de aansluiting Reiger, tot aan de kruising met de Wethouder Venemasingel te verbreden van 2,00 meter naar 3,50 meter (zie bijlage 1, deel 2&amp;3; bijlage 2, deel 1); </text:p>
              </text:list-item>
              <text:list-item text:style-override="id1-3-2-1-1-22-3">
                <text:number>•</text:number>
                <text:p text:style-name="al">de kruising Bovenweg – Wethouder Venemasingel aan te passen waarbij het fietsverkeer in de voorrang wordt gebracht (zie bijlage 2, deel 1);</text:p>
              </text:list-item>
              <text:list-item text:style-override="id1-3-2-1-1-22-4">
                <text:number>•</text:number>
                <text:p text:style-name="al">de Bovenweg, na de kruising met de Wethouder Venemasingel tot aan de gemeentegrens met Veendam gelegen Veenpad ongewijzigd te laten in breedte, waarbij een passeerstrook wordt aangebracht ten behoeve van de passage van landbouwverkeer en fietsverkeer (zie bijlage 2, deel 1, 2&amp;3);</text:p>
              </text:list-item>
              <text:list-item text:style-override="id1-3-2-1-1-22-5">
                <text:number>•</text:number>
                <text:p text:style-name="al">ten behoeve van de gewijzigde voorrangssituatie en de inrichting als fietsstraat de benodigde verkeersborden te plaatsen conform het Reglement verkeersregels en verkeerstekens 1990 (RVV 1990).</text:p>
              </text:list-item>
            </text:list>
            <text:p text:style-name="al">
            <text:span text:style-name="nadrukvet">overwegende:</text:span>
          </text:p>
            <text:list text:style-name="id1-3-2-1-1-24">
              <text:list-item text:style-override="id1-3-2-1-1-24-1">
                <text:number>•</text:number>
                <text:p text:style-name="al">dat de gemeente Midden-Groningen voornemens is de Bovenweg in Muntendam, vanaf de kruising Zuiderstraat/Burgemeester Nautastraat in zuidelijke richting tot aan de aansluiting Reiger, te herinrichten als fietsstraat;</text:p>
              </text:list-item>
              <text:list-item text:style-override="id1-3-2-1-1-24-2">
                <text:number>•</text:number>
                <text:p text:style-name="al">dat met deze inrichting wordt beoogd het gebruik van de route door fietsers te stimuleren en de verkeersveiligheid voor fietsers te vergroten;</text:p>
              </text:list-item>
              <text:list-item text:style-override="id1-3-2-1-1-24-3">
                <text:number>•</text:number>
                <text:p text:style-name="al">dat een fietsstraat een weg is waar de fiets de belangrijkste verkeersdeelnemer is en gemotoriseerd verkeer te gast is;</text:p>
              </text:list-item>
              <text:list-item text:style-override="id1-3-2-1-1-24-4">
                <text:number>•</text:number>
                <text:p text:style-name="al">dat het vrij liggend fietspad vanaf de aansluiting Reiger tot aan de kruising met de Wethouder Venemasingel wordt verbreed van 2,00 meter naar 3,50 meter om voldoende ruimte te bieden voor tweerichtings fietsverkeer;</text:p>
              </text:list-item>
              <text:list-item text:style-override="id1-3-2-1-1-24-5">
                <text:number>•</text:number>
                <text:p text:style-name="al">dat de kruising Bovenweg – Wethouder Venemasingel wordt aangepast waarbij het fietsverkeer op de Bovenweg in de voorrang wordt gebracht;</text:p>
              </text:list-item>
              <text:list-item text:style-override="id1-3-2-1-1-24-6">
                <text:number>•</text:number>
                <text:p text:style-name="al">dat hiermee de herkenbaarheid en de continuïteit van de fietsroute Muntendam - Veendam worden verbeterd;</text:p>
              </text:list-item>
              <text:list-item text:style-override="id1-3-2-1-1-24-7">
                <text:number>•</text:number>
                <text:p text:style-name="al">dat het vanaf deze kruising tot aan de gemeentegrens met Veendam gelegen Veenpad reeds voldoende breed is voor het huidige gebruik;</text:p>
              </text:list-item>
              <text:list-item text:style-override="id1-3-2-1-1-24-8">
                <text:number>•</text:number>
                <text:p text:style-name="al">dat op dit gedeelte een passeerstrook wordt aangebracht om het passeren tussen landbouwverkeer en fietsverkeer mogelijk te maken;</text:p>
              </text:list-item>
              <text:list-item text:style-override="id1-3-2-1-1-24-9">
                <text:number>•</text:number>
                <text:p text:style-name="al">dat voor het juridisch vastleggen van de gewijzigde voorrangssituatie het noodzakelijk is de bijbehorende verkeerstekens conform het RVV 1990 te plaatsen;</text:p>
              </text:list-item>
              <text:list-item text:style-override="id1-3-2-1-1-24-10">
                <text:number>•</text:number>
                <text:p text:style-name="al">dat de betreffende wegen in beheer zijn bij de gemeente Midden-Groningen;</text:p>
              </text:list-item>
              <text:list-item text:style-override="id1-3-2-1-1-24-11">
                <text:number>•</text:number>
                <text:p text:style-name="al">dat overeenkomstig artikel 24 van het Besluit administratieve bepalingen inzake het wegverkeer (BABW) overleg heeft plaatsgevonden met de politie-eenheid Noord-Nederland en dat deze akkoord is met de voorgestelde verkeersmaatregelen.</text:p>
              </text:list-item>
            </text:list>
            <text:p text:style-name="al"/>
            <text:p text:style-name="al">
            <text:span text:style-name="nadrukvet">B E S L U I T E N: </text:span>
          </text:p>
            <text:list text:style-name="id1-3-2-1-1-27">
              <text:list-item text:style-override="id1-3-2-1-1-27-1">
                <text:number>1.</text:number>
                <text:p text:style-name="al">de Bovenweg in Muntendam, vanaf de kruising Zuiderstraat/Burgemeester Nautastraat tot aan de aansluiting Reiger, in te richten als fietsstraat;</text:p>
              </text:list-item>
              <text:list-item text:style-override="id1-3-2-1-1-27-2">
                <text:number>2.</text:number>
                <text:p text:style-name="al">de kruising Bovenweg – Wethouder Venemasingel zodanig aan te passen dat het fietsverkeer op de Bovenweg voorrang krijgt op het kruisende verkeer;</text:p>
              </text:list-item>
              <text:list-item text:style-override="id1-3-2-1-1-27-3">
                <text:number>3.</text:number>
                <text:p text:style-name="al">het vrij liggend fietspad vanaf de aansluiting Reiger tot aan de kruising met de Wethouder Venemasingel te verbreden van 2,00 meter naar 3,50 meter;</text:p>
              </text:list-item>
              <text:list-item text:style-override="id1-3-2-1-1-27-4">
                <text:number>4.</text:number>
                <text:p text:style-name="al">op het Veenpad, vanaf de kruising met de Wethouder Venemasingel tot aan de gemeentegrens met Veendam, een passeerstrook aan te brengen ten behoeve van het passeren van landbouwverkeer en fietsverkeer.</text:p>
              </text:list-item>
            </text:list>
            <text:p text:style-name="al">Dit besluit te realiseren door het plaatsen van de verkeersborden volgens model <text:span text:style-name="nadrukvet">B05 (voorrangsweg), B06 (verleen voorrang), B06OB503OB02F (kruising fietspad), L51 (fietsstraat), G11 (verplicht fietspad), G13 (onverplicht fietspad) en J17 (waarschuwing versmalling), </text:span>als bedoeld in bijlage I van het Reglement verkeersregels en verkeerstekens 1990 (RVV 1990), en het aanbrengen van de bijbehorende wegmarkering, overeenkomstig de bij dit besluit behorende situatietekeningen.</text:p>
            <text:p text:style-name="al"/>
            <text:p text:style-name="al">Hoogezand, 22-04-2026, zaaknummer: 1659181</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2-04-2026 tot en met 03-06-2026. </text:p>
            <text:p text:style-name="al"/>
            <text:p text:style-name="al">De publicatietekst in de Regiokrant is: </text:p>
            <text:p text:style-name="al">
            <text:span text:style-name="nadrukcur">Burgemeester en wethouders van de gemeente Midden-Groningen hebben besloten verkeersmaatregelen te nemen op de Bovenweg in Muntendam.</text:span>
          </text:p>
            <text:p text:style-name="al">
            <text:span text:style-name="nadrukcur">Het besluit betreft het inrichten van de Bovenweg, vanaf de kruising Zuiderstraat/Burgemeester Nautastraat tot aan de aansluiting Reiger, als fietsstraat. Daarnaast wordt het vrij liggend fietspad vanaf de aansluiting Reiger tot aan de kruising met de Wethouder Venemasingel verbreed van 2,00 meter naar 3,50 meter.</text:span>
          </text:p>
            <text:p text:style-name="al">
            <text:span text:style-name="nadrukcur">Ook wordt de kruising Bovenweg – Wethouder Venemasingel aangepast, waarbij het fietsverkeer op de Bovenweg in de voorrang wordt gebracht. Op het Veenpad, vanaf deze kruising tot aan de gemeentegrens met Veendam, wordt een passeerstrook aangebracht ten behoeve van het passeren van landbouwverkeer en fietsverkeer.</text:span>
          </text:p>
            <text:p text:style-name="al">
            <text:span text:style-name="nadrukcur">Het besluit is gepubliceerd in de Staatscourant. De volledige tekst is in te zien op: </text:span>
            <text:a xlink:href="http://www.officielebekendmakingen.nl/" xlink:type="simple">www.officielebekendmakingen.nl</text:a>
          </text:p>
            <text:p text:style-name="al"/>
            <text:p text:style-name="al">Bijlage: Situatietekening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94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Realiseren fietsstraat Bovenweg Muntendam - Bovenweg te Munt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5</meta:user-defined>
    <meta:user-defined meta:name="OVERHEIDop.verkeersbordcode">B6</meta:user-defined>
    <meta:user-defined meta:name="OVERHEIDop.verkeersbordcode">G11</meta:user-defined>
    <meta:user-defined meta:name="OVERHEIDop.verkeersbordcode">G13</meta:user-defined>
    <meta:user-defined meta:name="OVERHEIDop.verkeersbordcode">J17</meta:user-defined>
    <dc:language>nl</dc:language>
    <meta:user-defined meta:name="OVERHEIDop.locatietype/OVERHEIDop.gebiedsmarkering">Lijn</meta:user-defined>
    <meta:user-defined meta:name="DC.title">V E R K E E R S B E S L U I T</meta:user-defined>
    <meta:user-defined meta:name="DCTERMS.W3CDTF/DCTERMS.available">2026-04-22</meta:user-defined>
    <meta:user-defined meta:name="OVERHEIDop.externeBijlage">Ontwerp nieuwe situatie, blad 1|exb-2026-14128</meta:user-defined>
    <meta:user-defined meta:name="OVERHEIDop.externeBijlage">Ontwerp nieuwe situatie, blad 2|exb-2026-14129</meta:user-defined>
    <meta:user-defined meta:name="DCTERMS.W3CDTF/OVERHEIDop.jaargang">2026</meta:user-defined>
    <meta:user-defined meta:name="OVERHEIDop.publicationIssue">189410</meta:user-defined>
    <meta:user-defined meta:name="OVERHEIDop.GmbID/DC.identifier">gmb-2026-189410</meta:user-defined>
    <meta:user-defined meta:name="OVERHEIDop.versieInformatie"/>
  </office:meta>
</office:document-meta>
</file>