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passen van een brandwerende scheiding bij kantoren, Catharijnesingel 33, 3511GC Utrecht, GU-Z2025-0036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33, 3511GC Utrecht</text:p>
            <text:p text:style-name="common-al">GU-Z2025-0036518</text:p>
            <text:p text:style-name="common-al">Toelichting: het aanpassen van een brandwerende scheiding bij kantoren</text:p>
            <text:p text:style-name="common-al">Datum besluit: 13 jan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18</meta:user-defined>
    <meta:user-defined meta:name="DCTERMS.abstract">Toelichting: het aanpassen van een brandwerende scheiding bij kantoren</meta:user-defined>
    <dc:language>nl</dc:language>
    <meta:user-defined meta:name="OVERHEIDop.locatietype/OVERHEIDop.gebiedsmarkering">Vlak</meta:user-defined>
    <meta:user-defined meta:name="DC.title">Aanvraag omgevingsvergunning vergunningsvrij, het aanpassen van een brandwerende scheiding bij kantoren, Catharijnesingel 33, 3511GC Utrecht, GU-Z2025-003651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41</meta:user-defined>
    <meta:user-defined meta:name="OVERHEIDop.GmbID/DC.identifier">gmb-2026-18941</meta:user-defined>
    <meta:user-defined meta:name="OVERHEIDop.versieInformatie"/>
  </office:meta>
</office:document-meta>
</file>