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ondlijn">De uit te geven percelen grond</text:span>
          </text:p>
            <text:p text:style-name="common-al">De uitgifte betreft het volgende perceel:</text:p>
            <text:list text:style-name="id1-3-2-1-1-5">
              <text:list-item text:style-override="id1-3-2-1-1-5-1">
                <text:number>-</text:number>
                <text:p text:style-name="al">Zeglis, Alkmaar, schuin tegenover Zeglis 201K, met een oppervlakte van ca. 27m² en is bestemd voor de plaatsing van een elektriciteitshuisje met een afmeting van 2,80 × 2,08 meter.</text:p>
                <text:p text:style-name="al"/>
                <text:p text:style-name="al"> Coördinaten:</text:p>
                <text:list text:style-name="id1-3-2-1-1-5-1-5">
                  <text:list-item text:style-override="id1-3-2-1-1-5-1-5-1">
                    <text:number>a)</text:number>
                    <text:p text:style-name="al">X = 112967,56 Y = 514126,30</text:p>
                  </text:list-item>
                  <text:list-item text:style-override="id1-3-2-1-1-5-1-5-2">
                    <text:number>b)</text:number>
                    <text:p text:style-name="al">X = 112968,34 Y = 514131,21</text:p>
                  </text:list-item>
                  <text:list-item text:style-override="id1-3-2-1-1-5-1-5-3">
                    <text:number>c)</text:number>
                    <text:p text:style-name="al">X = 112973,59 Y = 514130,32</text:p>
                  </text:list-item>
                  <text:list-item text:style-override="id1-3-2-1-1-5-1-5-4">
                    <text:number>d)</text:number>
                    <text:p text:style-name="al">X = 112972,83 Y = 514125,41</text:p>
                  </text:list-item>
                </text:list>
              </text:list-item>
            </text:list>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Op de website <text:a xlink:href="https://www.alkmaar.nl/zeglis" xlink:type="simple"><text:span text:style-name="nadrukondlijn">www.alkmaar.nl/zeglis</text:span></text:a> vindt u meer informatie over het elektriciteitshuisje aan het Zeglis. Op <text:a xlink:href="http://www.alkmaar.nl/elektriciteitshuisjes" xlink:type="simple"><text:span text:style-name="nadrukondlijn">www.alkmaar.nl/elektriciteitshuisjes</text:span></text:a> vindt u meer informatie over elektriciteitshuisjes en de nieuwe locaties voor elektriciteitshuisjes. </text:p>
            <text:p text:style-name="common-al">
            <text:span text:style-name="nadrukvet">
              <text:span text:style-name="nadrukondlijn">Disclaimer</text:span>
            </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vet">
              <text:span text:style-name="nadrukondlijn">Motivering</text:span>
            </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Als regionale netbeheerder kan de gemeente concluderen dat Liander N.V. de enige serieuze gegadigde is om dit elektriciteitshuisje te bouwen en uit te breiden op de uit te geven grond. </text:p>
            <text:p text:style-name="common-al">
            <text:span text:style-name="nadrukvet">
              <text:span text:style-name="nadrukondlijn">Didam-publicatie</text:span>
            </text:span> </text:p>
            <text:p text:style-name="common-al">Een Didam‑publicatie (het voornemen van de gemeente om grond één-op‑één te verkopen) is géén besluit in de zin van de Algemene wet bestuursrecht (Awb). Daarom kunt u er geen bezwaar tegen indienen. Op grond van deze publicatie kunnen andere geïnteresseerden laten weten dat zij óók in aanmerking willen komen voor dezelfde grond om daar een elektriciteitshuisje te plaatsen en te exploiteren.</text:p>
            <text:p text:style-name="common-al">
            <text:span text:style-name="nadrukvet">
              <text:span text:style-name="nadrukondlijn">Reacties</text:span>
            </text:span> </text:p>
            <text:p text:style-name="common-al">Eenieder die in aanmerking wil komen voor de voorgenomen uitgifte van het perceel grond voor het realiseren van een elektriciteitshuisje,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reactie in te dienen. </text:p>
            <text:p text:style-name="common-al">
            <text:span text:style-name="nadrukvet">
              <text:span text:style-name="nadrukondlijn">Vervolg</text:span>
            </text:span> </text:p>
            <text:p text:style-name="common-al">Als binnen de gestelde termijn geen andere geïnteresseerden zijn die in aanmerking willen komen voor dezelfde grond om daar een elektriciteitshuisje te plaatsen, dan zal de gemeente de percelen grond aan Liander N.V. uitgeven.</text:p>
            <text:p text:style-name="common-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common-al">
            <text:span text:style-name="nadrukvet">
              <text:span text:style-name="nadrukondlijn">Vragen</text:span>
            </text:span> </text:p>
            <text:p text:style-name="last-al">Voor vragen over het huisje, zoals afmetingen, techniek, geluid en straling, kunt u terecht bij de klantenservice van Liander. Mocht u andere vragen hebben, dan kunt u deze sturen naar <text:a xlink:href="mailto:duurzaam@alkmaar.nl" xlink:type="simple"><text:span text:style-name="nadrukondlijn">duurzaam@alkmaar.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24-04-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4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en voornemen tot uitgifte gemeentegrond in Alkmaar aan Liander N.V.</meta:user-defined>
    <meta:user-defined meta:name="DCTERMS.W3CDTF/DCTERMS.available">2026-04-24</meta:user-defined>
    <meta:user-defined meta:name="DCTERMS.W3CDTF/OVERHEIDop.jaargang">2026</meta:user-defined>
    <meta:user-defined meta:name="OVERHEIDop.publicationIssue">189406</meta:user-defined>
    <meta:user-defined meta:name="OVERHEIDop.GmbID/DC.identifier">gmb-2026-189406</meta:user-defined>
    <meta:user-defined meta:name="OVERHEIDop.versieInformatie"/>
  </office:meta>
</office:document-meta>
</file>