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nard Shawsingel 182 110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/d sportstrook met een multifunctioneel sportveld en een klimrots en het verplaatsen van de sportcontainer naast het sportveld</text:p>
            <text:p text:style-name="common-al">Besluit: verleend</text:p>
            <text:p text:style-name="common-al">Besluit verzonden op: 17-04-2026</text:p>
            <text:p text:style-name="common-al">Zaakadres: Bernard Shawsingel 182 1102VD Amsterdam</text:p>
            <text:p text:style-name="common-al">Zaaknummer: Z2025-047255</text:p>
            <text:p text:style-name="common-al">DSO-nummer: 20251105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25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55</meta:user-defined>
    <meta:user-defined meta:name="DCTERMS.abstract">uitbreiden v/d sportstrook met een multifunctioneel sportveld en een klimrots en het verplaatsen van de sportcontainer naast het sportveld</meta:user-defined>
    <dc:language>nl</dc:language>
    <meta:user-defined meta:name="DC.title">Besluit omgevingsvergunning reguliere procedure verleend Bernard Shawsingel 182 1102VD Amsterdam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127</meta:user-defined>
    <meta:user-defined meta:name="OVERHEIDop.publicationIssue">189404</meta:user-defined>
    <meta:user-defined meta:name="OVERHEIDop.GmbID/DC.identifier">gmb-2026-189404</meta:user-defined>
    <meta:user-defined meta:name="OVERHEIDop.versieInformatie"/>
  </office:meta>
</office:document-meta>
</file>