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Happ's; wijziging terras, Oudegracht aan de Werf 73, 3511AL Utrecht, GU-Z2026-004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Oudegracht aan de Werf 73, 3511AL Utrecht</text:span>
          </text:p>
            <text:p text:style-name="common-al">Ons kenmerk: GU-Z2026-0043402</text:p>
            <text:p text:style-name="common-al">Toelichting: Restaurant Happ's; wijziging terras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3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3402</meta:user-defined>
    <meta:user-defined meta:name="DCTERMS.abstract">Toelichting: Restaurant Happ's; wijziging terras</meta:user-defined>
    <dc:language>nl</dc:language>
    <meta:user-defined meta:name="OVERHEIDop.locatietype/OVERHEIDop.gebiedsmarkering">Punt</meta:user-defined>
    <meta:user-defined meta:name="DC.title">Afgehandelde horecavergunning, Restaurant Happ's; wijziging terras, Oudegracht aan de Werf 73, 3511AL Utrecht, GU-Z2026-0043402</meta:user-defined>
    <meta:user-defined meta:name="OVERHEIDop.datumEindeReactietermijn">2026-05-29</meta:user-defined>
    <meta:user-defined meta:name="OVERHEIDop.terinzageleggingBG">https://jeleefomgeving.nl/inzien/002220647/a2c02f8c-d814-4465-8467-97b3ed7e247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99</meta:user-defined>
    <meta:user-defined meta:name="OVERHEIDop.GmbID/DC.identifier">gmb-2026-189399</meta:user-defined>
    <meta:user-defined meta:name="OVERHEIDop.versieInformatie"/>
  </office:meta>
</office:document-meta>
</file>