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93, 1911VE Uitgeest, het plaatsen van een rookgaskanaal langs de gevel, datum ontvangst 12 maart 2026 (Z2026-00002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3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1</meta:user-defined>
    <meta:user-defined meta:name="DCTERMS.abstract">Benesserlaan 93, 1911VE Uitgeest, het plaatsen van een rookgaskanaal langs de gevel, datum ontvangst 12 maart 2026 (Z2026-00002341)</meta:user-defined>
    <dc:language>nl</dc:language>
    <meta:user-defined meta:name="OVERHEIDop.locatietype/OVERHEIDop.gebiedsmarkering">Vlak</meta:user-defined>
    <meta:user-defined meta:name="DC.title">Gemeente Uitgeest, ontvangen aanvraag omgevingsvergunning, Benesserlaan 93, 1911VE Uitgeest, het plaatsen van een rookgaskanaal langs de gevel, datum ontvangst 12 maart 2026 (Z2026-00002341)</meta:user-defined>
    <meta:user-defined meta:name="DCTERMS.W3CDTF/DCTERMS.available">2026-04-21</meta:user-defined>
    <meta:user-defined meta:name="DCTERMS.W3CDTF/OVERHEIDop.jaargang">2026</meta:user-defined>
    <meta:user-defined meta:name="OVERHEIDop.publicationIssue">189396</meta:user-defined>
    <meta:user-defined meta:name="OVERHEIDop.GmbID/DC.identifier">gmb-2026-189396</meta:user-defined>
    <meta:user-defined meta:name="OVERHEIDop.versieInformatie"/>
  </office:meta>
</office:document-meta>
</file>