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cob van Lennepkade 63-2 1054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met daktoegangsluik</text:p>
            <text:p text:style-name="common-al">Besluit: verleend</text:p>
            <text:p text:style-name="common-al">Besluit verzonden op: 16-04-2026</text:p>
            <text:p text:style-name="common-al">Zaakadres: Jacob van Lennepkade 63-2 1054ZH Amsterdam</text:p>
            <text:p text:style-name="common-al">Zaaknummer: Z2025-055476</text:p>
            <text:p text:style-name="common-al">DSO-nummer: 202512300079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547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395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9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95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476</meta:user-defined>
    <meta:user-defined meta:name="DCTERMS.abstract">realiseren van een dakterras met daktoegangslu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Jacob van Lennepkade 63-2 1054ZH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395</meta:user-defined>
    <meta:user-defined meta:name="OVERHEIDop.GmbID/DC.identifier">gmb-2026-189395</meta:user-defined>
    <meta:user-defined meta:name="OVERHEIDop.versieInformatie"/>
  </office:meta>
</office:document-meta>
</file>