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Trimpad 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.e. bijgebouw met bar tbv een sportvereniging </text:p>
            <text:p text:style-name="common-al">Met de adressering			: Trimpad  12</text:p>
            <text:p text:style-name="common-al">Kenmerk							: 1074234 / 2026031702281</text:p>
            <text:p text:style-name="common-al">Type aanvraag				: Omgevingsvergunning regulier [Omgevingswet]</text:p>
            <text:p text:style-name="common-al">Datum ontvangst				: 17-03-2026</text:p>
            <text:p text:style-name="common-al">Datum beschikking			: 17-04-2026 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3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234</meta:user-defined>
    <dc:language>nl</dc:language>
    <meta:user-defined meta:name="OVERHEIDop.locatietype/OVERHEIDop.gebiedsmarkering">Vlak</meta:user-defined>
    <meta:user-defined meta:name="DC.title">Vergunning verleend: Trimpad  1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93</meta:user-defined>
    <meta:user-defined meta:name="OVERHEIDop.GmbID/DC.identifier">gmb-2026-189393</meta:user-defined>
    <meta:user-defined meta:name="OVERHEIDop.versieInformatie"/>
  </office:meta>
</office:document-meta>
</file>