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04-2026 hebben wij een reguliere omgevingsvergunning verleend voor het moderniseren van het antenne opstelpunt op het adres Langestraat 76 7491AJ Delden. Deze vergunning staat ingeschreven onder zaaknummer 000010715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 Rijksmonumentenactiviteit, Technische bouwactiviteit  </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939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9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9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71553</meta:user-defined>
    <meta:user-defined meta:name="DCTERMS.abstract">het moderniseren van het antenne opstelpunt</meta:user-defined>
    <dc:language>nl</dc:language>
    <meta:user-defined meta:name="OVERHEIDop.locatietype/OVERHEIDop.gebiedsmarkering">Vlak</meta:user-defined>
    <meta:user-defined meta:name="OVERHEIDop.locatietype/OVERHEIDop.gebiedsmarkering">Punt</meta:user-defined>
    <meta:user-defined meta:name="DC.title">Op 15-04-2026 hebben wij een reguliere omgevingsvergunning verleend voor het moderniseren van het antenne opstelpunt op het adres Langestraat 76 7491AJ Delden. Deze vergunning staat ingeschreven onder zaaknummer 00001071553.</meta:user-defined>
    <meta:user-defined meta:name="DCTERMS.W3CDTF/DCTERMS.available">2026-04-21</meta:user-defined>
    <meta:user-defined meta:name="DCTERMS.W3CDTF/OVERHEIDop.jaargang">2026</meta:user-defined>
    <meta:user-defined meta:name="OVERHEIDop.publicationIssue">189390</meta:user-defined>
    <meta:user-defined meta:name="OVERHEIDop.GmbID/DC.identifier">gmb-2026-189390</meta:user-defined>
    <meta:user-defined meta:name="OVERHEIDop.versieInformatie"/>
  </office:meta>
</office:document-meta>
</file>