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hurchilllaan 8 2012RP Haarlem, 0392-2026-0004100, het kappen van een zieke es op het voorerf, ontvangen op 09-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3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04100</meta:user-defined>
    <meta:user-defined meta:name="DCTERMS.abstract">het kappen van een zieke es op het voorer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hurchilllaan 8 2012RP Haarlem, 0392-2026-0004100, het kappen van een zieke es op het voorerf, ontvangen op 09-01-2026</meta:user-defined>
    <meta:user-defined meta:name="DCTERMS.W3CDTF/DCTERMS.available">2026-01-16</meta:user-defined>
    <meta:user-defined meta:name="DCTERMS.W3CDTF/OVERHEIDop.jaargang">2026</meta:user-defined>
    <meta:user-defined meta:name="OVERHEIDop.publicationIssue">18939</meta:user-defined>
    <meta:user-defined meta:name="OVERHEIDop.GmbID/DC.identifier">gmb-2026-18939</meta:user-defined>
    <meta:user-defined meta:name="OVERHEIDop.versieInformatie"/>
  </office:meta>
</office:document-meta>
</file>