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ircus Bossle op 5,6,7,10,12,13 en 14 juni 2026 op de Molenweid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ircus Lorelly, voor het organiseren van Circus Bossle op 5,6,7,10,12,13 en 14 juni 2026 op de Molenweide in Huissen (14 april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Circus Bossle op 5,6,7,10,12,13 en 14 juni 2026 op de Molenweide te Huissen</meta:user-defined>
    <meta:user-defined meta:name="DCTERMS.W3CDTF/DCTERMS.available">2026-04-22</meta:user-defined>
    <meta:user-defined meta:name="DCTERMS.W3CDTF/OVERHEIDop.jaargang">2026</meta:user-defined>
    <meta:user-defined meta:name="OVERHEIDop.publicationIssue">189389</meta:user-defined>
    <meta:user-defined meta:name="OVERHEIDop.GmbID/DC.identifier">gmb-2026-189389</meta:user-defined>
    <meta:user-defined meta:name="OVERHEIDop.versieInformatie"/>
  </office:meta>
</office:document-meta>
</file>