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voor het tijdelijk plaatsen van een winkelwagen voor de deur van van Bakkerij Laurens Bosman B.V. van 1 juni tot en met 27 juni 2026, Parkweg 284, 2271 BH Voorburg - kenmerk 00002407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Standplaatsvergunning aangevraagd voor het tijdelijk plaatsen van een winkelwagen voor de deur op de stoep van 1 juni tot en met 27 juni 2027 in verband met de verbouwing van de winkel.  Tijdens de verbouwing wil de winkel de verkoop tijdelijk voortzetten vanuit een winkelwagen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4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38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8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8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7143</meta:user-defined>
    <dc:language>nl</dc:language>
    <meta:user-defined meta:name="OVERHEIDop.locatietype/OVERHEIDop.gebiedsmarkering">Punt</meta:user-defined>
    <meta:user-defined meta:name="DC.title">Aanvraag standplaatsvergunning voor het tijdelijk plaatsen van een winkelwagen voor de deur van van Bakkerij Laurens Bosman B.V. van 1 juni tot en met 27 juni 2026, Parkweg 284, 2271 BH Voorburg - kenmerk 00002407143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88</meta:user-defined>
    <meta:user-defined meta:name="OVERHEIDop.GmbID/DC.identifier">gmb-2026-189388</meta:user-defined>
    <meta:user-defined meta:name="OVERHEIDop.versieInformatie"/>
  </office:meta>
</office:document-meta>
</file>