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ambertus Hortensiuslaan 13a t/m E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pril 2026 heeft de gemeente een aanvraag ontvangen voor het realiseren van bergingen op het perceel op locatie  Lambertus Hortensiuslaan 13a t/m E in Naarden. De aanvraag is geregistreerd onder zaaknummer Z2026-000008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938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96</meta:user-defined>
    <meta:user-defined meta:name="DCTERMS.abstract">Betreft: Aanvraag op locatie  Lambertus Hortensiuslaan 13a t/m E in Naarden</meta:user-defined>
    <dc:language>nl</dc:language>
    <meta:user-defined meta:name="OVERHEIDop.locatietype/OVERHEIDop.gebiedsmarkering">Vlak</meta:user-defined>
    <meta:user-defined meta:name="DC.title">Aanvraag omgevingsvergunning  Lambertus Hortensiuslaan 13a t/m E in Naar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87</meta:user-defined>
    <meta:user-defined meta:name="OVERHEIDop.GmbID/DC.identifier">gmb-2026-189387</meta:user-defined>
    <meta:user-defined meta:name="OVERHEIDop.versieInformatie"/>
  </office:meta>
</office:document-meta>
</file>