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everpop op 9 mei 2026 op Sportpark Walburgen aan Nijmeegsestraat 65 A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EVGE, voor het organiseren van Oeverpop op 9 mei 2026 op Sportpark Walburgen, Nijmeegsestraat 65 A in Gendt inclusief alcoholontheffing (13 april 2026) <text:span text:style-name="nadrukcur">6691CM</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Oeverpop op 9 mei 2026 op Sportpark Walburgen aan Nijmeegsestraat 65 A te Gendt</meta:user-defined>
    <meta:user-defined meta:name="DCTERMS.W3CDTF/DCTERMS.available">2026-04-22</meta:user-defined>
    <meta:user-defined meta:name="DCTERMS.W3CDTF/OVERHEIDop.jaargang">2026</meta:user-defined>
    <meta:user-defined meta:name="OVERHEIDop.publicationIssue">189386</meta:user-defined>
    <meta:user-defined meta:name="OVERHEIDop.GmbID/DC.identifier">gmb-2026-189386</meta:user-defined>
    <meta:user-defined meta:name="OVERHEIDop.versieInformatie"/>
  </office:meta>
</office:document-meta>
</file>