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Gendt van 22 tot en met 25 augustus 2026 op het Julianaplein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Gendt van 22 tot en met 25 augustus 2026 op het Julianaplein in Gendt (13 april 2026) <text:span text:style-name="nadrukcur">6691B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Gendt van 22 tot en met 25 augustus 2026 op het Julianaplein te Gendt</meta:user-defined>
    <meta:user-defined meta:name="DCTERMS.W3CDTF/DCTERMS.available">2026-04-22</meta:user-defined>
    <meta:user-defined meta:name="DCTERMS.W3CDTF/OVERHEIDop.jaargang">2026</meta:user-defined>
    <meta:user-defined meta:name="OVERHEIDop.publicationIssue">189384</meta:user-defined>
    <meta:user-defined meta:name="OVERHEIDop.GmbID/DC.identifier">gmb-2026-189384</meta:user-defined>
    <meta:user-defined meta:name="OVERHEIDop.versieInformatie"/>
  </office:meta>
</office:document-meta>
</file>