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Angeren van 1 tot en met 4 augustus 2026 op het plein aan Zahn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eau De Kermisgids B.V. in opdracht en onder verantwoording van de gemeente Lingewaard, voor het organiseren van de Kermis Angeren van 1 tot en met 4 augustus 2026 op het plein aan de Zahnstraat in Angeren (13 april 2026) <text:span text:style-name="nadrukcur">6687AP</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3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Angeren van 1 tot en met 4 augustus 2026 op het plein aan Zahnstraat te Angeren</meta:user-defined>
    <meta:user-defined meta:name="DCTERMS.W3CDTF/DCTERMS.available">2026-04-22</meta:user-defined>
    <meta:user-defined meta:name="DCTERMS.W3CDTF/OVERHEIDop.jaargang">2026</meta:user-defined>
    <meta:user-defined meta:name="OVERHEIDop.publicationIssue">189382</meta:user-defined>
    <meta:user-defined meta:name="OVERHEIDop.GmbID/DC.identifier">gmb-2026-189382</meta:user-defined>
    <meta:user-defined meta:name="OVERHEIDop.versieInformatie"/>
  </office:meta>
</office:document-meta>
</file>