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dakopbouw, Ramblas 3 2134BK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1-01-2026 14:12, het bouwen van een dakopbouw, Ramblas 3 2134BK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3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17889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dakopbouw, Ramblas 3 2134BK Hoofddorp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938</meta:user-defined>
    <meta:user-defined meta:name="OVERHEIDop.GmbID/DC.identifier">gmb-2026-18938</meta:user-defined>
    <meta:user-defined meta:name="OVERHEIDop.versieInformatie"/>
  </office:meta>
</office:document-meta>
</file>