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Doornenburg van 19 tot en met 22 september 2026 aan Kerkstraat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eau De Kermisgids B.V. in opdracht en onder verantwoording van de gemeente Lingewaard, voor het organiseren van de Kermis Doornenburg van 19 tot en met 22 september 2026 op de Kerkstraat in Doornenburg (13 april 2026) <text:span text:style-name="nadrukcur">6686B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37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7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7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rganiseren van de Kermis Doornenburg van 19 tot en met 22 september 2026 aan Kerkstraat te Doornenburg</meta:user-defined>
    <meta:user-defined meta:name="DCTERMS.W3CDTF/DCTERMS.available">2026-04-22</meta:user-defined>
    <meta:user-defined meta:name="DCTERMS.W3CDTF/OVERHEIDop.jaargang">2026</meta:user-defined>
    <meta:user-defined meta:name="OVERHEIDop.publicationIssue">189379</meta:user-defined>
    <meta:user-defined meta:name="OVERHEIDop.GmbID/DC.identifier">gmb-2026-189379</meta:user-defined>
    <meta:user-defined meta:name="OVERHEIDop.versieInformatie"/>
  </office:meta>
</office:document-meta>
</file>