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ambertusweg 15, 6587AD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ontvangen waarvoor geen vergunningsplicht geldt voor de locatie Lambertusweg 15, 6587AD Middelaar. De melding is geregistreerd onder zaaknummer Z2026-0000009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3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098</meta:user-defined>
    <meta:user-defined meta:name="DCTERMS.abstract">Betreft: Melding op locatie Lambertusweg 15, 6587AD Middelaar</meta:user-defined>
    <dc:language>nl</dc:language>
    <meta:user-defined meta:name="OVERHEIDop.locatietype/OVERHEIDop.gebiedsmarkering">Vlak</meta:user-defined>
    <meta:user-defined meta:name="DC.title">Kennisgeving melding, Lambertusweg 15, 6587AD Middel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78</meta:user-defined>
    <meta:user-defined meta:name="OVERHEIDop.GmbID/DC.identifier">gmb-2026-189378</meta:user-defined>
    <meta:user-defined meta:name="OVERHEIDop.versieInformatie"/>
  </office:meta>
</office:document-meta>
</file>