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vangen van een kantoor door 12 woningen Henegouwerweg 37 / 38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6 heeft de Omgevingsdienst Midden-Holland (ODMH) namens gemeente Waddinxveen besloten om de beslistermijn van de aanvraag met kenmerk 2025-00026862 voor het vervangen van een kantoor door 12 woningen op de locatie Henegouwerweg 37 / 38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89373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7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7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6862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vangen van een kantoor door 12 woningen Henegouwerweg 37 / 38 in Waddinxve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373</meta:user-defined>
    <meta:user-defined meta:name="OVERHEIDop.GmbID/DC.identifier">gmb-2026-189373</meta:user-defined>
    <meta:user-defined meta:name="OVERHEIDop.versieInformatie"/>
  </office:meta>
</office:document-meta>
</file>