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Jeugdkamp Jonge Kracht van 3 tot en met 5 juli 2026 op de Polseweg 15b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oetbalvereniging “Jonge Kracht”, voor het organiseren van Jeugdkamp Jonge Kracht van 3 tot en met 5 juli 2026 op de Polseweg 15b in Huissen inclusief kampeerontheffing (13 april 2026) <text:span text:style-name="nadrukcur">6851D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Jeugdkamp Jonge Kracht van 3 tot en met 5 juli 2026 op de Polseweg 15b te Huissen</meta:user-defined>
    <meta:user-defined meta:name="DCTERMS.W3CDTF/DCTERMS.available">2026-04-22</meta:user-defined>
    <meta:user-defined meta:name="DCTERMS.W3CDTF/OVERHEIDop.jaargang">2026</meta:user-defined>
    <meta:user-defined meta:name="OVERHEIDop.publicationIssue">189371</meta:user-defined>
    <meta:user-defined meta:name="OVERHEIDop.GmbID/DC.identifier">gmb-2026-189371</meta:user-defined>
    <meta:user-defined meta:name="OVERHEIDop.versieInformatie"/>
  </office:meta>
</office:document-meta>
</file>