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Burgemeester Schoutenstraat 35 5374H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voor een omgevingsvergunning met zaaknummer <text:span text:style-name="nadrukvet">27715-2026</text:span>.</text:p>
            <text:p text:style-name="common-al">De zaak betreft locatie Burgemeester Schoutenstraat 35 5374 HB Schaijk en heeft de omschrijving het "verbouwen en uitbreiden van een woning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p text:style-name="common-al">Het besluit is verzonden op: 17-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936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6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36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77152026</meta:user-defined>
    <meta:user-defined meta:name="DCTERMS.abstract">verbouwen en uitbreiden van een woning (omgevingsplan en technisch)</meta:user-defined>
    <dc:language>nl</dc:language>
    <meta:user-defined meta:name="OVERHEIDop.locatietype/OVERHEIDop.gebiedsmarkering">Vlak</meta:user-defined>
    <meta:user-defined meta:name="DC.title">Besluit aanvraag omgevingsvergunning Burgemeester Schoutenstraat 35 5374HB Schaijk</meta:user-defined>
    <meta:user-defined meta:name="DCTERMS.W3CDTF/DCTERMS.available">2026-04-21</meta:user-defined>
    <meta:user-defined meta:name="DCTERMS.W3CDTF/OVERHEIDop.jaargang">2026</meta:user-defined>
    <meta:user-defined meta:name="OVERHEIDop.publicationIssue">189368</meta:user-defined>
    <meta:user-defined meta:name="OVERHEIDop.GmbID/DC.identifier">gmb-2026-189368</meta:user-defined>
    <meta:user-defined meta:name="OVERHEIDop.versieInformatie"/>
  </office:meta>
</office:document-meta>
</file>