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en verbeteren van kozijnen en beglazing, inclusief het aanbrengen van een achterzetraam, Langebrug 12 2311T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79294</text:p>
            <text:p text:style-name="common-al">
            <text:span text:style-name="nadrukvet">Ingekomen:</text:span> 17-04-2026 11:24</text:p>
            <text:p text:style-name="common-al">
            <text:span text:style-name="nadrukvet">Locatie:</text:span> Langebrug 12 2311T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79294" xlink:type="simple">publicatiesomgevingsvergunningen@leiden.nl</text:a> de volgende gegevens:</text:p>
            <text:p text:style-name="common-al">-het kenmerk van de aanvraag: Z/26/397929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9367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6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6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79294</meta:user-defined>
    <meta:user-defined meta:name="DCTERMS.abstract">het vervangen en verbeteren van kozijnen en beglazing, inclusief het aanbrengen van een achterzetra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vervangen en verbeteren van kozijnen en beglazing, inclusief het aanbrengen van een achterzetraam, Langebrug 12 2311TL Leiden</meta:user-defined>
    <meta:user-defined meta:name="DCTERMS.W3CDTF/DCTERMS.available">2026-04-30</meta:user-defined>
    <meta:user-defined meta:name="DCTERMS.W3CDTF/OVERHEIDop.jaargang">2026</meta:user-defined>
    <meta:user-defined meta:name="OVERHEIDop.externeBijlage">LEIDEN_202604_GFO_ZAKEN_832564_Samenvatting 000|exb-2026-14126</meta:user-defined>
    <meta:user-defined meta:name="OVERHEIDop.publicationIssue">189367</meta:user-defined>
    <meta:user-defined meta:name="OVERHEIDop.GmbID/DC.identifier">gmb-2026-189367</meta:user-defined>
    <meta:user-defined meta:name="OVERHEIDop.versieInformatie"/>
  </office:meta>
</office:document-meta>
</file>