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schenken van alcohol tijdens reünie van Lambert Franckens , Lange Wijden 50, 8081VV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6 een besluit genomen op de aanvraag met zaaknummer Z2026-00000560 voor het schenken van alcohol tijdens reünie van Lambert Franckens op locatie Lange Wijden 50, 8081VV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8936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6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6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560</meta:user-defined>
    <meta:user-defined meta:name="DCTERMS.abstract">Betreft: Beschikking op aanvraag op locatie Lange Wijden 50, 8081VV Elburg</meta:user-defined>
    <dc:language>nl</dc:language>
    <meta:user-defined meta:name="OVERHEIDop.locatietype/OVERHEIDop.gebiedsmarkering">Punt</meta:user-defined>
    <meta:user-defined meta:name="DC.title">Kennisgeving besluit op het schenken van alcohol tijdens reünie van Lambert Franckens , Lange Wijden 50, 8081VV Elbur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364</meta:user-defined>
    <meta:user-defined meta:name="OVERHEIDop.GmbID/DC.identifier">gmb-2026-189364</meta:user-defined>
    <meta:user-defined meta:name="OVERHEIDop.versieInformatie"/>
  </office:meta>
</office:document-meta>
</file>