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ing EOS aan Kallenbroekerweg 1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april 2026. De gemeente Barneveld neemt daarover waarschijnlijk binnen 8 weken na 16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6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6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plaatsing EOS aan Kallenbroekerweg 121 Barnevel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60</meta:user-defined>
    <meta:user-defined meta:name="OVERHEIDop.GmbID/DC.identifier">gmb-2026-189360</meta:user-defined>
    <meta:user-defined meta:name="OVERHEIDop.versieInformatie"/>
  </office:meta>
</office:document-meta>
</file>