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Toverstraat nabij nr. 8, 7223LP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sruimte en saneren asbest aan de Toverstraat nabij nr. 8, 7223LP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7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9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700</meta:user-defined>
    <meta:user-defined meta:name="DCTERMS.abstract">Betreft: sloopmelding op locatie Toverstraat nabij nr. 8, 7223LP Baak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Toverstraat nabij nr. 8, 7223LP Baa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36</meta:user-defined>
    <meta:user-defined meta:name="OVERHEIDop.GmbID/DC.identifier">gmb-2026-18936</meta:user-defined>
    <meta:user-defined meta:name="OVERHEIDop.versieInformatie"/>
  </office:meta>
</office:document-meta>
</file>