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Liander bouwdepot aan Groote Elstweg 0 tegenover nr. 5 (perceel 6776)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6W0943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6 april 2026. De gemeente Barneveld neemt daarover waarschijnlijk binnen 8 weken na 16 april 2026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89358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358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358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Liander bouwdepot aan Groote Elstweg 0 tegenover nr. 5 (perceel 6776) Voorthuizen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9358</meta:user-defined>
    <meta:user-defined meta:name="OVERHEIDop.GmbID/DC.identifier">gmb-2026-189358</meta:user-defined>
    <meta:user-defined meta:name="OVERHEIDop.versieInformatie"/>
  </office:meta>
</office:document-meta>
</file>