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k Weldam 24 Hoevelaken, start bouw woning vanaf 26-05-2026 (2024W0021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9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935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k Weldam 24 Hoevelaken, start bouw woning vanaf 26-05-2026 (2024W00211)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55</meta:user-defined>
    <meta:user-defined meta:name="OVERHEIDop.GmbID/DC.identifier">gmb-2026-189355</meta:user-defined>
    <meta:user-defined meta:name="OVERHEIDop.versieInformatie"/>
  </office:meta>
</office:document-meta>
</file>