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hanniterlaan 15 Bennekom, start bouw woning vanaf 11-05-2026 (2025W257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3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hanniterlaan 15 Bennekom, start bouw woning vanaf 11-05-2026 (2025W2575)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4</meta:user-defined>
    <meta:user-defined meta:name="OVERHEIDop.GmbID/DC.identifier">gmb-2026-189354</meta:user-defined>
    <meta:user-defined meta:name="OVERHEIDop.versieInformatie"/>
  </office:meta>
</office:document-meta>
</file>