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76 Harskamp, start bouw stal en strostal/opslag vanaf 11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3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76 Harskamp, start bouw stal en strostal/opslag vanaf 11-05-2026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3</meta:user-defined>
    <meta:user-defined meta:name="OVERHEIDop.GmbID/DC.identifier">gmb-2026-189353</meta:user-defined>
    <meta:user-defined meta:name="OVERHEIDop.versieInformatie"/>
  </office:meta>
</office:document-meta>
</file>