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cksteeg 10 Ede, tijdelijke opslag van ca. 1000m3 grond afkomstig Dragonder-Oost te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35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cksteeg 10 Ede, tijdelijke opslag van ca. 1000m3 grond afkomstig Dragonder-Oost te Veenendaal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52</meta:user-defined>
    <meta:user-defined meta:name="OVERHEIDop.GmbID/DC.identifier">gmb-2026-189352</meta:user-defined>
    <meta:user-defined meta:name="OVERHEIDop.versieInformatie"/>
  </office:meta>
</office:document-meta>
</file>