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kerkerweg 0 Bloemendal fase 2A (BNV-B-4104) Barneveld, toepasse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8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35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kerkerweg 0 Bloemendal fase 2A (BNV-B-4104) Barneveld, toepassen grond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50</meta:user-defined>
    <meta:user-defined meta:name="OVERHEIDop.GmbID/DC.identifier">gmb-2026-189350</meta:user-defined>
    <meta:user-defined meta:name="OVERHEIDop.versieInformatie"/>
  </office:meta>
</office:document-meta>
</file>