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bouwen van een vrijstaande woning, Alphensebaan 80, 5126 PZ Gilze, Gilze en Rijen (GZE00) O 17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bouwen van een vrijstaande woning op het adres Alphensebaan 80, 5126 PZ Gilze.  Verzenddatum besluit 14-01-2026 (1121939).</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893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21939</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DC.title">Besluit omgevingsvergunning is verleend, het bouwen van een vrijstaande woning, Alphensebaan 80, 5126 PZ Gilze, Gilze en Rijen (GZE00) O 1705</meta:user-defined>
    <meta:user-defined meta:name="DCTERMS.W3CDTF/DCTERMS.available">2026-01-16</meta:user-defined>
    <meta:user-defined meta:name="DCTERMS.W3CDTF/OVERHEIDop.jaargang">2026</meta:user-defined>
    <meta:user-defined meta:name="OVERHEIDop.publicationIssue">18935</meta:user-defined>
    <meta:user-defined meta:name="OVERHEIDop.GmbID/DC.identifier">gmb-2026-18935</meta:user-defined>
    <meta:user-defined meta:name="OVERHEIDop.versieInformatie"/>
  </office:meta>
</office:document-meta>
</file>