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Stienzer Keatsdagen op het Kaatsveld aan de Uniawei 2a in Stiens (APV-2026-0358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Stienzer Keatsdagen op het<text:span text:style-name="nadrukvet"/>Kaatsveld aan de Uniawei 2a in Stiens. Het evenement is van 10 t/m 14 jun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7-04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34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4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4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5806</meta:user-defined>
    <dc:language>nl</dc:language>
    <meta:user-defined meta:name="OVERHEIDop.locatietype/OVERHEIDop.gebiedsmarkering">Vlak</meta:user-defined>
    <meta:user-defined meta:name="DC.title">Verleende geluidsontheffing evenement voor Stienzer Keatsdagen op het Kaatsveld aan de Uniawei 2a in Stiens (APV-2026-035806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47</meta:user-defined>
    <meta:user-defined meta:name="OVERHEIDop.GmbID/DC.identifier">gmb-2026-189347</meta:user-defined>
    <meta:user-defined meta:name="OVERHEIDop.versieInformatie"/>
  </office:meta>
</office:document-meta>
</file>