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rans Tromplaan 29 Hoevelaken, verwijderen van asbest riool en gevelbepla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6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934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4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4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rans Tromplaan 29 Hoevelaken, verwijderen van asbest riool en gevelbeplating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46</meta:user-defined>
    <meta:user-defined meta:name="OVERHEIDop.GmbID/DC.identifier">gmb-2026-189346</meta:user-defined>
    <meta:user-defined meta:name="OVERHEIDop.versieInformatie"/>
  </office:meta>
</office:document-meta>
</file>