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 Weldam 1 Hoevelak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34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 Weldam 1 Hoevelaken, het aanleggen van een gesloten bodemenergiesysteem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43</meta:user-defined>
    <meta:user-defined meta:name="OVERHEIDop.GmbID/DC.identifier">gmb-2026-189343</meta:user-defined>
    <meta:user-defined meta:name="OVERHEIDop.versieInformatie"/>
  </office:meta>
</office:document-meta>
</file>