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amweg 45 Zwartebroek, het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pril 2026</text:p>
            <text:p text:style-name="common-al">Zaaknummer 2026W04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4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amweg 45 Zwartebroek, het kappen van 6 bomen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42</meta:user-defined>
    <meta:user-defined meta:name="OVERHEIDop.GmbID/DC.identifier">gmb-2026-189342</meta:user-defined>
    <meta:user-defined meta:name="OVERHEIDop.versieInformatie"/>
  </office:meta>
</office:document-meta>
</file>