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utbeekweg 4 Stroe, gedeeltelijke intrekking van vergunning 2014W1741, opslag gevaarlijk stoffen minder dan 10 ton PGS-15.</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2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3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utbeekweg 4 Stroe, gedeeltelijke intrekking van vergunning 2014W1741, opslag gevaarlijk stoffen minder dan 10 ton PGS-15.</meta:user-defined>
    <meta:user-defined meta:name="DCTERMS.W3CDTF/DCTERMS.available">2026-04-21</meta:user-defined>
    <meta:user-defined meta:name="DCTERMS.W3CDTF/OVERHEIDop.jaargang">2026</meta:user-defined>
    <meta:user-defined meta:name="OVERHEIDop.publicationIssue">189339</meta:user-defined>
    <meta:user-defined meta:name="OVERHEIDop.GmbID/DC.identifier">gmb-2026-189339</meta:user-defined>
    <meta:user-defined meta:name="OVERHEIDop.versieInformatie"/>
  </office:meta>
</office:document-meta>
</file>