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extra uitweg en veranderen van twee uitwegen aan de Binnenhavenstraat 76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Omgevingsvergunning voor het hebben van een extra uitweg en veranderen van twee uitwegen op locatie Binnenhavenstraat 76 in Hengelo. De aanvraag is geregistreerd onder zaaknummer Z2026-0000158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3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86</meta:user-defined>
    <meta:user-defined meta:name="DCTERMS.abstract">Betreft: Aanvraag op locatie Binnenhavenstraat 76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hebben van een extra uitweg en veranderen van twee uitwegen aan de Binnenhavenstraat 76 in Hengelo</meta:user-defined>
    <meta:user-defined meta:name="DCTERMS.W3CDTF/DCTERMS.available">2026-04-28</meta:user-defined>
    <meta:user-defined meta:name="DCTERMS.W3CDTF/OVERHEIDop.jaargang">2026</meta:user-defined>
    <meta:user-defined meta:name="OVERHEIDop.publicationIssue">189338</meta:user-defined>
    <meta:user-defined meta:name="OVERHEIDop.GmbID/DC.identifier">gmb-2026-189338</meta:user-defined>
    <meta:user-defined meta:name="OVERHEIDop.versieInformatie"/>
  </office:meta>
</office:document-meta>
</file>