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ienzer Keatsdagen op het Kaatsveld aan de Uniawei 2a in Stiens (EVE-2026-0354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tienzer Keatsdagen op het<text:span text:style-name="nadrukvet"/>Kaatsveld aan de Uniawei 2a in Stiens. Het evenement is van 10 t/m 14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7-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933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3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3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495</meta:user-defined>
    <dc:language>nl</dc:language>
    <meta:user-defined meta:name="OVERHEIDop.locatietype/OVERHEIDop.gebiedsmarkering">Vlak</meta:user-defined>
    <meta:user-defined meta:name="DC.title">Verleende Evenementenvergunning voor Stienzer Keatsdagen op het Kaatsveld aan de Uniawei 2a in Stiens (EVE-2026-035495)</meta:user-defined>
    <meta:user-defined meta:name="DCTERMS.W3CDTF/DCTERMS.available">2026-04-21</meta:user-defined>
    <meta:user-defined meta:name="DCTERMS.W3CDTF/OVERHEIDop.jaargang">2026</meta:user-defined>
    <meta:user-defined meta:name="OVERHEIDop.publicationIssue">189337</meta:user-defined>
    <meta:user-defined meta:name="OVERHEIDop.GmbID/DC.identifier">gmb-2026-189337</meta:user-defined>
    <meta:user-defined meta:name="OVERHEIDop.versieInformatie"/>
  </office:meta>
</office:document-meta>
</file>