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liffordstraat 29-1 1051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Besluit: verleend</text:p>
            <text:p text:style-name="common-al">Besluit verzonden op: 16-04-2026</text:p>
            <text:p text:style-name="common-al">Zaakadres: Cliffordstraat 29-1 1051GR Amsterdam</text:p>
            <text:p text:style-name="common-al">Zaaknummer: Z2026-006433</text:p>
            <text:p text:style-name="common-al">DSO-nummer: 20260210022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643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33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3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3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33</meta:user-defined>
    <meta:user-defined meta:name="DCTERMS.abstract">vervang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liffordstraat 29-1 1051GR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36</meta:user-defined>
    <meta:user-defined meta:name="OVERHEIDop.GmbID/DC.identifier">gmb-2026-189336</meta:user-defined>
    <meta:user-defined meta:name="OVERHEIDop.versieInformatie"/>
  </office:meta>
</office:document-meta>
</file>