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icheloven 16, 3602XJ Maarssen - het realiseren van een overkapping terras 2d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overkapping terras 2de verdieping woning op de locatie Ticheloven 16, 3602XJ Maarssen.</text:p>
            <text:p text:style-name="common-al">Datum besluit: 17 april 2026</text:p>
            <text:p text:style-name="common-al">Zaaknummer: Z2026-00000442</text:p>
            <text:p text:style-name="common-al">U kunt bezwaar maken tot en met 29 mei 2026</text:p>
            <text:p text:style-name="common-al">
            <text:span text:style-name="nadrukvet">Inzien</text:span>
          </text:p>
            <text:p text:style-name="common-al">U kunt de documenten met zaaknummer Z2026-00000442 tot 29 mei 2026 inzien. Dit kan via de knop 'Bekijk documenten' aan de linkerkant van deze pagina, onder het kopje 'Extra informatie'. U kunt ook de link jeleefomgeving.nl/inzien/823214527/0223f550-5653-491f-bebf-5cb22a72f7c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3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Beschikking op aanvraag op locatie Ticheloven 16, 3602X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icheloven 16, 3602XJ Maarssen - het realiseren van een overkapping terras 2de verdieping woning</meta:user-defined>
    <meta:user-defined meta:name="OVERHEIDop.datumEindeReactietermijn">2026-05-29</meta:user-defined>
    <meta:user-defined meta:name="OVERHEIDop.terinzageleggingBG">https://jeleefomgeving.nl/inzien/823214527/0223f550-5653-491f-bebf-5cb22a72f7c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34</meta:user-defined>
    <meta:user-defined meta:name="OVERHEIDop.GmbID/DC.identifier">gmb-2026-189334</meta:user-defined>
    <meta:user-defined meta:name="OVERHEIDop.versieInformatie"/>
  </office:meta>
</office:document-meta>
</file>